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3.377in"/>
    </style:style>
    <style:style style:name="TableColumn4" style:family="table-column">
      <style:table-column-properties style:column-width="1.7895in"/>
    </style:style>
    <style:style style:name="TableColumn5" style:family="table-column">
      <style:table-column-properties style:column-width="0.7687in"/>
    </style:style>
    <style:style style:name="TableColumn6" style:family="table-column">
      <style:table-column-properties style:column-width="0.8187in"/>
    </style:style>
    <style:style style:name="Table2" style:family="table">
      <style:table-properties style:width="6.7541in" style:rel-width="100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5" style:family="table-row">
      <style:table-row-properties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8" style:family="table-row">
      <style:table-row-properties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28" style:family="table-row">
      <style:table-row-properties style:min-row-height="1.7638in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35" style:family="table-row">
      <style:table-row-properties style:min-row-height="2.0555in"/>
    </style:style>
    <style:style style:name="TableCell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42" style:family="table-row">
      <style:table-row-properties style:min-row-height="1.9472in"/>
    </style:style>
    <style:style style:name="TableCell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4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4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大貴重儀器中心海洋探勘組儀器借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借用單位: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借用人:</text:p>
          </table:table-cell>
          <table:table-cell table:style-name="TableCell13" table:number-columns-spanned="3">
            <text:p text:style-name="P14">聯絡電話: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借用時間: <text:s text:c="5"/>年<text:s text:c="4"/>月<text:s text:c="4"/>日<text:s/>至<text:s text:c="6"/>年<text:s text:c="4"/>月<text:s text:c="4"/>日止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內文"><text:span text:style-name="T20">儀器及配件名稱</text:span><text:span text:style-name="T21"><text:s text:c="2"/></text:span><text:span text:style-name="T22">※</text:span><text:span text:style-name="T23">施放水下儀器請保險並妥善操作使用</text:span></text:p>
          </table:table-cell>
          <table:covered-table-cell/>
          <table:table-cell table:style-name="TableCell24">
            <text:p text:style-name="P25">單位</text:p>
          </table:table-cell>
          <table:table-cell table:style-name="TableCell26">
            <text:p text:style-name="P27">數量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內文"><text:span text:style-name="T49">借用單位</text:span><text:span text:style-name="T50">/</text:span><text:span text:style-name="T51">借用人</text:span><text:span text:style-name="T52">(</text:span><text:span text:style-name="T53">簽章</text:span><text:span text:style-name="T54">):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tab/><text:tab/><text:tab/>年<text:tab/><text:tab/>月<text:tab/><text:tab/>日</text:p>
      <text:p text:style-name="P61">※本借據於儀器借用時間的7個工作日前提交，以便貴儀中心人員調度及儀器整備。</text:p>
      <text:p text:style-name="P62">※請將本借據正本送至台北市羅斯福路4段1號(全球變遷中心R101臺大海洋貴儀中心辦公室)，</text:p>
      <text:p text:style-name="內文"><text:span text:style-name="T63"><text:s text:c="2"/></text:span><text:span text:style-name="T64">聯絡人：</text:span><text:span text:style-name="T65">(02)3366-1603</text:span><text:span text:style-name="T66"><text:s/></text:span><text:span text:style-name="T67">張</text:span><text:span text:style-name="T68">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6.29722in" svg:height="6.00694in" style:rel-width="scale" style:rel-height="scale"><draw:image xlink:href="media/image1.jpeg" xlink:type="simple" xlink:show="embed" xlink:actuate="onLoad"/><svg:title/><svg:desc>logo mix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貴重儀器中心海洋探勘組人員及設備支援申請表</dc:title>
    <dc:description/>
    <dc:subject/>
    <meta:initial-creator>張麗鳳</meta:initial-creator>
    <dc:creator>馬玉芳</dc:creator>
    <meta:creation-date>2020-03-16T08:09:00Z</meta:creation-date>
    <dc:date>2021-06-01T06:06:00Z</dc:date>
    <meta:print-date>2010-09-03T03:1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