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style:font-name="標楷體" fo:font-size="24pt" style:font-size-asian="24pt"/>
    </style:style>
    <style:style style:name="T5" style:parent-style-name="預設段落字型" style:family="text">
      <style:text-properties style:font-name="標楷體" fo:font-size="24pt" style:font-size-asian="24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Arial" style:font-name-complex="Arial" fo:color="#222222" style:font-size-complex="14pt" fo:background-color="#FFFFFF"/>
    </style:style>
    <style:style style:name="P14" style:parent-style-name="內文" style:family="paragraph">
      <style:text-properties fo:font-size="24pt" style:font-size-asian="24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7166in" style:use-optimal-column-width="false"/>
    </style:style>
    <style:style style:name="TableColumn33" style:family="table-column">
      <style:table-column-properties style:column-width="2.0854in" style:use-optimal-column-width="false"/>
    </style:style>
    <style:style style:name="TableColumn34" style:family="table-column">
      <style:table-column-properties style:column-width="3.1437in" style:use-optimal-column-width="false"/>
    </style:style>
    <style:style style:name="TableColumn35" style:family="table-column">
      <style:table-column-properties style:column-width="1.2201in" style:use-optimal-column-width="false"/>
    </style:style>
    <style:style style:name="TableColumn36" style:family="table-column">
      <style:table-column-properties style:column-width="1.4812in" style:use-optimal-column-width="false"/>
    </style:style>
    <style:style style:name="TableColumn37" style:family="table-column">
      <style:table-column-properties style:column-width="1.4819in" style:use-optimal-column-width="false"/>
    </style:style>
    <style:style style:name="Table31" style:family="table">
      <style:table-properties style:width="10.1291in" fo:margin-left="0in" table:align="left"/>
    </style:style>
    <style:style style:name="TableRow38" style:family="table-row">
      <style:table-row-properties style:min-row-height="0.736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Row52" style:family="table-row">
      <style:table-row-properties style:min-row-height="0.736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/>
      <style:text-properties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65" style:family="table-row">
      <style:table-row-properties style:min-row-height="0.736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319in" fo:text-indent="0.1111in"/>
      <style:text-properties fo:font-size="16pt" style:font-size-asian="16pt" style:font-size-complex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78" style:family="table-row">
      <style:table-row-properties style:min-row-height="0.736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319in" fo:text-indent="0.3333in"/>
      <style:text-properties fo:font-size="16pt" style:font-size-asian="16pt" style:font-size-complex="16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91" style:family="table-row">
      <style:table-row-properties style:min-row-height="0.736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319in"/>
      <style:text-properties fo:font-size="18pt" style:font-size-asian="18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/>
      <style:text-properties fo:font-size="18pt" style:font-size-asian="18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666in"/>
      <style:text-properties fo:font-size="18pt" style:font-size-asian="18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/>
      <style:text-properties fo:font-size="18pt" style:font-size-asian="18pt"/>
    </style:style>
    <style:style style:name="TableRow104" style:family="table-row">
      <style:table-row-properties style:min-row-height="0.512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319in" fo:text-indent="0.3333in"/>
      <style:text-properties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319in"/>
      <style:text-properties fo:font-size="18pt" style:font-size-asian="18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319in"/>
      <style:text-properties fo:font-size="18pt" style:font-size-asian="18pt"/>
    </style:style>
    <style:style style:name="P115" style:parent-style-name="內文" style:family="paragraph">
      <style:paragraph-properties fo:text-align="justify"/>
      <style:text-properties fo:font-size="16pt" style:font-size-asian="16pt"/>
    </style:style>
    <style:style style:name="P116" style:parent-style-name="內文" style:family="paragraph">
      <style:paragraph-properties fo:line-height="0.2777in"/>
      <style:text-properties fo:font-size="24pt" style:font-size-asian="24pt"/>
    </style:style>
  </office:automatic-styles>
  <office:body>
    <office:text text:use-soft-page-breaks="true">
      <text:p text:style-name="P1"><text:span text:style-name="T2"><text:s/></text:span><text:span text:style-name="T3">T</text:span><text:span text:style-name="T4">O</text:span><text:span text:style-name="T5">：</text:span><text:span text:style-name="T6">兆豐</text:span><text:span text:style-name="T7">產物保險股份有限公司</text:span><text:span text:style-name="T8"><text:s/></text:span><text:span text:style-name="T9"><text:s text:c="4"/></text:span><text:span text:style-name="T10">FAX</text:span><text:span text:style-name="T11"><text:s/>: 02-</text:span><text:span text:style-name="T12">23816488 <text:s text:c="2"/>02-23815639</text:span><text:span text:style-name="T13"><text:s text:c="4"/></text:span></text:p>
      <text:p text:style-name="P14">國立臺灣大學有繫纜繩水中儀器保險投保單<text:s text:c="3"/><text:s/></text:p>
      <text:p text:style-name="內文"><text:span text:style-name="T15">11</text:span><text:span text:style-name="T16">4</text:span><text:span text:style-name="T17">年保險</text:span><text:span text:style-name="T18">年</text:span><text:span text:style-name="T19">費率</text:span><text:span text:style-name="T20">33</text:span><text:span text:style-name="T21">% <text:s text:c="3"/></text:span><text:span text:style-name="T22">保險期限：自</text:span><text:span text:style-name="T23">11</text:span><text:span text:style-name="T24">4</text:span><text:span text:style-name="T25">年</text:span><text:span text:style-name="T26">5</text:span><text:span text:style-name="T27">月</text:span><text:span text:style-name="T28">2</text:span><text:span text:style-name="T29">4</text:span><text:span text:style-name="T30">日起至一年整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>
            <text:p text:style-name="P42">儀器名稱</text:p>
            <text:p text:style-name="P43">(中.英文名稱)</text:p>
          </table:table-cell>
          <table:table-cell table:style-name="TableCell44">
            <text:p text:style-name="P45">規格廠商國別</text:p>
          </table:table-cell>
          <table:table-cell table:style-name="TableCell46">
            <text:p text:style-name="P47">投保金額</text:p>
          </table:table-cell>
          <table:table-cell table:style-name="TableCell48">
            <text:p text:style-name="P49">投保期限</text:p>
          </table:table-cell>
          <table:table-cell table:style-name="TableCell50">
            <text:p text:style-name="P51">負責教授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總<text:s text:c="2"/>計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臺灣大學海洋研究所<text:s text:c="2"/>劉姵妤<text:s/><text:s text:c="2"/>TEL：02-33661603<text:s text:c="3"/>FAX：2392-5294<text:s text:c="2"/>填表日期：<text:s/><text:s text:c="2"/>年<text:s/><text:s/>月<text:s/><text:s/>日<text:s/><text:s text:c="2"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0.25in"/>
      <style:text-properties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1319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7875in" fo:margin-bottom="0.5513in" fo:margin-right="0.7875in" style:num-format="1" style:writing-mode="lr-tb" style:layout-grid-mode="line" style:layout-grid-lines="27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海洋拖曳探測儀投保清單</dc:title>
    <dc:subject/>
    <meta:initial-creator>liu</meta:initial-creator>
    <dc:creator>Yu fang Ma</dc:creator>
    <meta:creation-date>2025-06-09T00:52:00Z</meta:creation-date>
    <dc:date>2025-06-09T00:52:00Z</dc:date>
    <meta:print-date>2013-07-30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