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>
        <style:tab-stops>
          <style:tab-stop style:type="left" style:position="2.496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olumn9" style:family="table-column">
      <style:table-column-properties style:column-width="0.5736in"/>
    </style:style>
    <style:style style:name="TableColumn10" style:family="table-column">
      <style:table-column-properties style:column-width="1.9826in"/>
    </style:style>
    <style:style style:name="TableColumn11" style:family="table-column">
      <style:table-column-properties style:column-width="1.1659in"/>
    </style:style>
    <style:style style:name="TableColumn12" style:family="table-column">
      <style:table-column-properties style:column-width="1.1666in"/>
    </style:style>
    <style:style style:name="TableColumn13" style:family="table-column">
      <style:table-column-properties style:column-width="1.1666in"/>
    </style:style>
    <style:style style:name="Table8" style:family="table">
      <style:table-properties style:width="6.055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臺灣大學理學院貴重儀器中心海洋探勘組</text:p>
      <text:p text:style-name="P2">約聘技術人員升等申請表</text:p>
      <text:p text:style-name="P3">申請人姓名：</text:p>
      <text:p text:style-name="P4">學<text:s text:c="4"/>歷：<text:s/></text:p>
      <text:p text:style-name="P5">目前職等：<text:tab/>擬申請職等：<text:s/></text:p>
      <text:p text:style-name="P6">出生日期：<text:tab/>到職日期：</text:p>
      <text:p text:style-name="P7">檢附資料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內<text:s text:c="4"/>容</text:p>
          </table:table-cell>
          <table:table-cell table:style-name="TableCell19">
            <text:p text:style-name="P20">初審結果</text:p>
          </table:table-cell>
          <table:table-cell table:style-name="TableCell21">
            <text:p text:style-name="P22">複審結果</text:p>
          </table:table-cell>
          <table:table-cell table:style-name="TableCell23">
            <text:p text:style-name="P24">附件編號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內文"><text:span text:style-name="T29">最近兩年之考績評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內文"><text:span text:style-name="T40">任職現在職等第</text:span><text:span text:style-name="T41"><text:s text:c="2"/></text:span><text:span text:style-name="T42">年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內文"><text:span text:style-name="T53">最近一年之工作</text:span><text:span text:style-name="T54">報告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內文"><text:span text:style-name="T65">自</text:span><text:span text:style-name="T66"><text:s text:c="5"/></text:span><text:span text:style-name="T67">評</text:span><text:span text:style-name="T68"><text:s text:c="5"/></text:span><text:span text:style-name="T69">表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內文"><text:span text:style-name="T80">著作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內文"/>
      <text:p text:style-name="P87">申請人簽章：</text:p>
      <text:p text:style-name="內文"><text:span text:style-name="T88">申請日期：</text:span><text:span text:style-name="T89"><text:s text:c="2"/></text:span><text:span text:style-name="T90">年</text:span><text:span text:style-name="T91"><text:s text:c="2"/></text:span><text:span text:style-name="T92">月</text:span><text:span text:style-name="T93"><text:s text:c="2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理學院貴重儀器中心海洋探勘組</dc:title>
    <dc:description/>
    <dc:subject/>
    <meta:initial-creator>USER</meta:initial-creator>
    <dc:creator>user</dc:creator>
    <meta:creation-date>2020-03-16T08:09:00Z</meta:creation-date>
    <dc:date>2022-10-06T07:41:00Z</dc:date>
    <meta:print-date>2006-04-12T03:39:00Z</meta:print-date>
    <meta:template xlink:href="Normal" xlink:type="simple"/>
    <meta:editing-cycles>3</meta:editing-cycles>
    <meta:editing-duration>PT0S</meta:editing-duration>
    <meta:user-defined meta:name="_EmailSubject">report</meta:user-defined>
    <meta:user-defined meta:name="_AuthorEmail">sdchiu@oc.ntu.edu.tw</meta:user-defined>
    <meta:user-defined meta:name="_AuthorEmailDisplayName">邱協棟</meta:user-defined>
    <meta:user-defined meta:name="_ReviewingToolsShownOnce"/>
    <meta:document-statistic meta:page-count="1" meta:paragraph-count="1" meta:word-count="31" meta:character-count="207" meta:row-count="1" meta:non-whitespace-character-count="177"/>
  </office:meta>
</office:document-meta>
</file>