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3.377in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0.7687in"/>
    </style:style>
    <style:style style:name="TableColumn6" style:family="table-column">
      <style:table-column-properties style:column-width="0.8187in"/>
    </style:style>
    <style:style style:name="Table2" style:family="table">
      <style:table-properties style:width="6.7541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27" style:family="table-row">
      <style:table-row-properties style:min-row-height="1.7638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34" style:family="table-row">
      <style:table-row-properties style:min-row-height="2.0555in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41" style:family="table-row">
      <style:table-row-properties style:min-row-height="1.9472in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大貴重儀器中心海洋探勘組儀器借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借用單位: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借用人:</text:p>
          </table:table-cell>
          <table:table-cell table:style-name="TableCell13" table:number-columns-spanned="3">
            <text:p text:style-name="P14">聯絡電話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借用時間: <text:s text:c="5"/>年<text:s text:c="4"/>月<text:s text:c="4"/>日<text:s/>至<text:s text:c="6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內文"><text:span text:style-name="T20">儀器及配件名稱</text:span><text:span text:style-name="T21"><text:s text:c="2"/></text:span><text:span text:style-name="T22">※施放水下儀器請保險並妥善操作使用</text:span></text:p>
          </table:table-cell>
          <table:covered-table-cell/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內文"><text:span text:style-name="T48">借用單位</text:span><text:span text:style-name="T49">/</text:span><text:span text:style-name="T50">借用人</text:span><text:span text:style-name="T51">(</text:span><text:span text:style-name="T52">簽章</text:span><text:span text:style-name="T53">):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tab/><text:tab/><text:tab/>年<text:tab/><text:tab/>月<text:tab/><text:tab/>日</text:p>
      <text:p text:style-name="P60">※本借據於儀器借用時間的7個工作日前提交，以便貴儀中心人員調度及儀器整備。</text:p>
      <text:p text:style-name="P61">※請將本借據正本送至台北市羅斯福路4段1號(全球變遷中心R101臺大海洋貴儀中心辦公室)，</text:p>
      <text:p text:style-name="內文"><text:span text:style-name="T62"><text:s text:c="2"/>聯絡人：(02)3366-1603張麗鳳小姐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98472in" svg:y="-0.59097in" svg:width="6.29722in" svg:height="6.00694in" style:rel-width="scale" style:rel-height="scale"><draw:image xlink:href="media/image1.jpeg" xlink:type="simple" xlink:show="embed" xlink:actuate="onLoad"/><svg:title/><svg:desc>logo mix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重儀器中心海洋探勘組人員及設備支援申請表</dc:title>
    <dc:description/>
    <dc:subject/>
    <meta:initial-creator>張麗鳳</meta:initial-creator>
    <dc:creator>可可 ♥ 寶寶 ♥跑跑 ♥ 美美</dc:creator>
    <meta:creation-date>2020-03-16T08:09:00Z</meta:creation-date>
    <dc:date>2020-03-16T08:09:00Z</dc:date>
    <meta:print-date>2010-09-03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