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in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1.5833in"/>
    </style:style>
    <style:style style:name="TableColumn6" style:family="table-column">
      <style:table-column-properties style:column-width="0.7916in"/>
    </style:style>
    <style:style style:name="TableColumn7" style:family="table-column">
      <style:table-column-properties style:column-width="0.40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1354in"/>
    </style:style>
    <style:style style:name="Table2" style:family="table">
      <style:table-properties style:width="6.9881in" fo:margin-left="0in" table:align="center"/>
    </style:style>
    <style:style style:name="TableRow10" style:family="table-row">
      <style:table-row-properties style:min-row-height="0.4923in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18" style:parent-style-name="內文" style:family="paragraph">
      <style:text-properties style:font-name-asian="標楷體" fo:font-size="13pt" style:font-size-asian="13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23" style:family="table-row">
      <style:table-row-properties style:min-row-height="0.3611in" fo:keep-together="always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27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28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29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30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31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32" style:parent-style-name="內文" style:family="paragraph">
      <style:paragraph-properties fo:text-align="center" fo:margin-left="0.018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35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36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37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38" style:parent-style-name="內文" style:family="paragraph">
      <style:paragraph-properties fo:text-align="center" fo:margin-left="0.0187in">
        <style:tab-stops/>
      </style:paragraph-properties>
      <style:text-properties style:font-name-asian="標楷體" fo:font-size="13pt" style:font-size-asian="13pt"/>
    </style:style>
    <style:style style:name="P39" style:parent-style-name="內文" style:family="paragraph">
      <style:paragraph-properties fo:text-align="center" fo:margin-left="0.018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4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46" style:family="table-row">
      <style:table-row-properties style:min-row-height="0.352in" fo:keep-together="always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8" style:parent-style-name="內文" style:family="paragraph">
      <style:text-properties style:font-name-asian="標楷體" fo:font-size="13pt" style:font-size-asian="13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51" style:family="table-row">
      <style:table-row-properties style:min-row-height="3.2243in" fo:keep-together="always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3" style:parent-style-name="內文" style:family="paragraph">
      <style:text-properties style:font-name-asian="標楷體" fo:font-size="13pt" style:font-size-asian="13pt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3pt" style:font-size-asian="13pt"/>
    </style:style>
    <style:style style:name="TableRow56" style:family="table-row">
      <style:table-row-properties style:row-height="0.5909in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3.1194in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3pt" style:font-size-asian="13pt"/>
    </style:style>
    <style:style style:name="TableRow84" style:family="table-row">
      <style:table-row-properties style:row-height="0.7638in" fo:keep-together="always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-asian="標楷體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-asian="標楷體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  <style:text-properties style:font-name-asian="標楷體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大貴重儀器中心海洋探勘組人員及設備支援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申</text:p>
            <text:p text:style-name="P13">請</text:p>
            <text:p text:style-name="P14">單</text:p>
            <text:p text:style-name="P15">位</text:p>
            <text:p text:style-name="P16">填</text:p>
            <text:p text:style-name="P17">寫</text:p>
            <text:p text:style-name="P18"/>
          </table:table-cell>
          <table:table-cell table:style-name="TableCell19" table:number-columns-spanned="4">
            <text:p text:style-name="P20">申請單位：<text:s/>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申請人：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rows-spanned="3">
            <text:p text:style-name="P26">支</text:p>
            <text:p text:style-name="P27">援</text:p>
            <text:p text:style-name="P28">工</text:p>
            <text:p text:style-name="P29">作</text:p>
            <text:p text:style-name="P30">內</text:p>
            <text:p text:style-name="P31">容</text:p>
            <text:p text:style-name="P32"><text:span text:style-name="T33">︵</text:span></text:p>
            <text:p text:style-name="P34">人</text:p>
            <text:p text:style-name="P35">員</text:p>
            <text:p text:style-name="P36">或</text:p>
            <text:p text:style-name="P37">儀</text:p>
            <text:p text:style-name="P38">器</text:p>
            <text:p text:style-name="P39"><text:span text:style-name="T40">︶</text:span></text:p>
          </table:table-cell>
          <table:table-cell table:style-name="TableCell41" table:number-columns-spanned="3">
            <text:p text:style-name="P42">支援計劃：</text:p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工作地點：<text:s/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5">
            <text:p text:style-name="P50">支援時間：<text:s text:c="2"/>年<text:s text:c="4"/>月<text:s text:c="4"/>日<text:s/>- <text:s text:c="3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填表人：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申請人簽章：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貴</text:p>
            <text:p text:style-name="P64">儀</text:p>
            <text:p text:style-name="P65">中</text:p>
            <text:p text:style-name="P66">心</text:p>
            <text:p text:style-name="P67">填</text:p>
            <text:p text:style-name="P68"><text:span text:style-name="T69">寫</text:span></text:p>
          </table:table-cell>
          <table:table-cell table:style-name="TableCell70">
            <text:p text:style-name="P71">貴</text:p>
            <text:p text:style-name="P72"/>
            <text:p text:style-name="P73">儀</text:p>
            <text:p text:style-name="P74"/>
            <text:p text:style-name="P75">中</text:p>
            <text:p text:style-name="P76"/>
            <text:p text:style-name="P77">心</text:p>
            <text:p text:style-name="P78"/>
            <text:p text:style-name="P79">意</text:p>
            <text:p text:style-name="P80"/>
            <text:p text:style-name="P81">見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支援技術員簽章</text:p>
          </table:table-cell>
          <table:covered-table-cell/>
          <table:covered-table-cell/>
          <table:table-cell table:style-name="TableCell87" table:number-columns-spanned="3">
            <text:p text:style-name="P88">諮詢教授簽章</text:p>
          </table:table-cell>
          <table:covered-table-cell/>
          <table:covered-table-cell/>
          <table:table-cell table:style-name="TableCell89">
            <text:p text:style-name="P90">協同主持人簽章</text:p>
          </table:table-cell>
        </table:table-row>
      </table:table>
      <text:p text:style-name="P91">※申請表於支援時間的7個工作日前提交，以便貴儀中心人員調度及儀器整備</text:p>
      <text:p text:style-name="P92">※請將申請表寄送至台北市羅斯福路4段1號(全球變遷中心R101臺大海洋貴儀中心辦公室)或傳真(02)23925294</text:p>
      <text:p text:style-name="內文"><text:span text:style-name="T93"><text:s text:c="2"/></text:span><text:span text:style-name="T94">聯絡人：</text:span><text:span text:style-name="T95">(02)3366-1603<text:s/></text:span><text:span text:style-name="T96">張</text:span><text:span text:style-name="T97">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27917in" svg:height="6.94375in" style:rel-width="scale" style:rel-height="scale"><draw:image xlink:href="media/image1.jpeg" xlink:type="simple" xlink:show="embed" xlink:actuate="onLoad"/><svg:title/><svg:desc>logo mix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貴重儀器中心海洋探勘組人員及設備支援申請表</dc:title>
    <dc:description/>
    <dc:subject/>
    <meta:initial-creator>張麗鳳</meta:initial-creator>
    <dc:creator>馬玉芳</dc:creator>
    <meta:creation-date>2020-03-16T08:09:00Z</meta:creation-date>
    <dc:date>2021-06-01T06:05:00Z</dc:date>
    <meta:print-date>2010-09-03T01:5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