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24pt" style:font-size-asian="24pt"/>
    </style:style>
    <style:style style:name="T4" style:parent-style-name="預設段落字型" style:family="text">
      <style:text-properties style:font-name="標楷體" fo:font-size="24pt" style:font-size-asian="24pt"/>
    </style:style>
    <style:style style:name="T5" style:parent-style-name="預設段落字型" style:family="text">
      <style:text-properties style:font-name="標楷體" fo:font-size="24pt" style:font-size-asian="24pt"/>
    </style:style>
    <style:style style:name="T6" style:parent-style-name="預設段落字型" style:family="text">
      <style:text-properties fo:font-size="24pt" style:font-size-asian="24pt"/>
    </style:style>
    <style:style style:name="T7" style:parent-style-name="預設段落字型" style:family="text">
      <style:text-properties fo:font-size="24pt" style:font-size-asian="24pt"/>
    </style:style>
    <style:style style:name="T8" style:parent-style-name="預設段落字型" style:family="text">
      <style:text-properties fo:font-size="24pt" style:font-size-asian="24pt"/>
    </style:style>
    <style:style style:name="T9" style:parent-style-name="預設段落字型" style:family="text">
      <style:text-properties fo:font-size="24pt" style:font-size-asian="2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name="Arial" style:font-name-complex="Arial" fo:color="#222222" style:font-size-complex="14pt" fo:background-color="#FFFFFF"/>
    </style:style>
    <style:style style:name="T20" style:parent-style-name="預設段落字型" style:family="text">
      <style:text-properties fo:font-size="24pt" style:font-size-asian="24pt"/>
    </style:style>
    <style:style style:name="T21" style:parent-style-name="預設段落字型" style:family="text">
      <style:text-properties fo:font-size="24pt" style:font-size-asian="24pt"/>
    </style:style>
    <style:style style:name="T22" style:parent-style-name="預設段落字型" style:family="text">
      <style:text-properties fo:font-size="24pt" style:font-size-asian="24pt"/>
    </style:style>
    <style:style style:name="T23" style:parent-style-name="預設段落字型" style:family="text">
      <style:text-properties fo:font-size="24pt" style:font-size-asian="24pt"/>
    </style:style>
    <style:style style:name="T24" style:parent-style-name="預設段落字型" style:family="text">
      <style:text-properties fo:font-size="24pt" style:font-size-asian="24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24pt" style:font-size-asian="24pt"/>
    </style:style>
    <style:style style:name="T35" style:parent-style-name="預設段落字型" style:family="text">
      <style:text-properties fo:font-size="24pt" style:font-size-asian="24pt"/>
    </style:style>
    <style:style style:name="TableColumn37" style:family="table-column">
      <style:table-column-properties style:column-width="0.7166in" style:use-optimal-column-width="false"/>
    </style:style>
    <style:style style:name="TableColumn38" style:family="table-column">
      <style:table-column-properties style:column-width="2.0854in" style:use-optimal-column-width="false"/>
    </style:style>
    <style:style style:name="TableColumn39" style:family="table-column">
      <style:table-column-properties style:column-width="3.1437in" style:use-optimal-column-width="false"/>
    </style:style>
    <style:style style:name="TableColumn40" style:family="table-column">
      <style:table-column-properties style:column-width="1.2201in" style:use-optimal-column-width="false"/>
    </style:style>
    <style:style style:name="TableColumn41" style:family="table-column">
      <style:table-column-properties style:column-width="1.4812in" style:use-optimal-column-width="false"/>
    </style:style>
    <style:style style:name="TableColumn42" style:family="table-column">
      <style:table-column-properties style:column-width="1.4819in" style:use-optimal-column-width="false"/>
    </style:style>
    <style:style style:name="Table36" style:family="table">
      <style:table-properties style:width="10.1291in" fo:margin-left="0in" table:align="left"/>
    </style:style>
    <style:style style:name="TableRow43" style:family="table-row">
      <style:table-row-properties style:min-row-height="0.7361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666in"/>
      <style:text-properties fo:font-weight="bold" style:font-weight-asian="bold" fo:font-size="20pt" style:font-size-asian="2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/>
      <style:text-properties fo:font-weight="bold" style:font-weight-asian="bold" fo:font-size="16pt" style:font-size-asian="16pt" style:font-size-complex="16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/>
      <style:text-properties fo:font-weight="bold" style:font-weight-asian="bold" fo:font-size="20pt" style:font-size-asian="20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/>
      <style:text-properties fo:font-weight="bold" style:font-weight-asian="bold" fo:font-size="20pt" style:font-size-asian="20pt"/>
    </style:style>
    <style:style style:name="TableRow57" style:family="table-row">
      <style:table-row-properties style:min-row-height="0.7361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666in"/>
      <style:text-properties fo:font-size="20pt" style:font-size-asian="2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319in"/>
      <style:text-properties fo:font-weight="bold" style:font-weight-asian="bold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319in"/>
      <style:text-properties fo:font-weight="bold" style:font-weight-asian="bold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666in"/>
      <style:text-properties fo:font-weight="bold" style:font-weight-asian="bold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319in"/>
      <style:text-properties fo:font-weight="bold" style:font-weight-asian="bold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319in" fo:line-height="0.1666in"/>
      <style:text-properties fo:font-size="18pt" style:font-size-asian="18pt" style:font-size-complex="18pt"/>
    </style:style>
    <style:style style:name="TableRow70" style:family="table-row">
      <style:table-row-properties style:min-row-height="0.736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666in"/>
      <style:text-properties fo:font-size="20pt" style:font-size-asian="2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319in" fo:text-indent="0.1111in"/>
      <style:text-properties fo:font-size="16pt" style:font-size-asian="16pt" style:font-size-complex="16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319in"/>
      <style:text-properties fo:font-weight="bold" style:font-weight-asian="bold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319in" fo:line-height="0.1666in"/>
      <style:text-properties fo:font-size="18pt" style:font-size-asian="18pt" style:font-size-complex="18pt"/>
    </style:style>
    <style:style style:name="TableRow83" style:family="table-row">
      <style:table-row-properties style:min-row-height="0.7361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666in"/>
      <style:text-properties fo:font-size="20pt" style:font-size-asian="2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319in" fo:text-indent="0.3333in"/>
      <style:text-properties fo:font-size="16pt" style:font-size-asian="16pt" style:font-size-complex="16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319in"/>
      <style:text-properties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319in"/>
      <style:text-properties fo:font-size="18pt" style:font-size-asian="18pt"/>
    </style:style>
    <style:style style:name="TableRow96" style:family="table-row">
      <style:table-row-properties style:min-row-height="0.7361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666in"/>
      <style:text-properties fo:font-size="20pt" style:font-size-asian="2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319in"/>
      <style:text-properties fo:font-size="18pt" style:font-size-asian="18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  <style:text-properties fo:font-size="18pt" style:font-size-asian="18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666in"/>
      <style:text-properties fo:font-size="18pt" style:font-size-asian="18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319in"/>
      <style:text-properties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666in"/>
      <style:text-properties fo:font-size="18pt" style:font-size-asian="18pt"/>
    </style:style>
    <style:style style:name="TableRow109" style:family="table-row">
      <style:table-row-properties style:min-row-height="0.512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319in"/>
      <style:text-properties fo:font-size="16pt" style:font-size-asian="16pt" style:font-size-complex="16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319in" fo:text-indent="0.3333in"/>
      <style:text-properties fo:font-size="16pt" style:font-size-asian="16pt" style:font-size-complex="16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1319in"/>
      <style:text-properties fo:font-size="18pt" style:font-size-asian="18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1319in"/>
      <style:text-properties fo:font-size="18pt" style:font-size-asian="18pt"/>
    </style:style>
    <style:style style:name="P120" style:parent-style-name="內文" style:family="paragraph">
      <style:paragraph-properties fo:text-align="justify"/>
      <style:text-properties fo:font-size="16pt" style:font-size-asian="16pt"/>
    </style:style>
    <style:style style:name="P121" style:parent-style-name="內文" style:family="paragraph">
      <style:paragraph-properties fo:line-height="0.2777in"/>
      <style:text-properties fo:font-size="24pt" style:font-size-asian="24pt"/>
    </style:style>
  </office:automatic-styles>
  <office:body>
    <office:text text:use-soft-page-breaks="true">
      <text:p text:style-name="P1"><text:span text:style-name="T2"><text:s/></text:span><text:span text:style-name="T3">T</text:span><text:span text:style-name="T4">O</text:span><text:span text:style-name="T5">：</text:span><text:span text:style-name="T6">新光</text:span><text:span text:style-name="T7">產物保險股份有限公司</text:span><text:span text:style-name="T8"><text:s/></text:span><text:span text:style-name="T9"><text:s text:c="4"/></text:span><text:span text:style-name="T10">FAX</text:span><text:span text:style-name="T11"><text:s/>: 02-</text:span><text:span text:style-name="T12">2</text:span><text:span text:style-name="T13">504-6312</text:span><text:span text:style-name="T14"><text:s text:c="3"/></text:span><text:span text:style-name="T15">T</text:span><text:span text:style-name="T16">el :<text:s/></text:span><text:span text:style-name="T17">02-2</text:span><text:span text:style-name="T18">5075335#209</text:span><text:span text:style-name="T19"><text:s text:c="4"/></text:span></text:p>
      <text:p text:style-name="內文"><text:span text:style-name="T20">國立臺</text:span><text:span text:style-name="T21">灣大學有繫纜</text:span><text:span text:style-name="T22">繩</text:span><text:span text:style-name="T23">水中探測儀器投保單</text:span><text:span text:style-name="T24"><text:s text:c="2"/></text:span><text:span text:style-name="T25">(</text:span><text:span text:style-name="T26">保險期間：</text:span><text:span text:style-name="T27">11</text:span><text:span text:style-name="T28">1</text:span><text:span text:style-name="T29">.4.</text:span><text:span text:style-name="T30">1</text:span><text:span text:style-name="T31">-11</text:span><text:span text:style-name="T32">2</text:span><text:span text:style-name="T33">.3.31)</text:span><text:span text:style-name="T34"><text:s/></text:span><text:span text:style-name="T35"><text:s text:c="2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項目</text:p>
          </table:table-cell>
          <table:table-cell table:style-name="TableCell46">
            <text:p text:style-name="P47">儀器名稱</text:p>
            <text:p text:style-name="P48">(中.英文名稱)</text:p>
          </table:table-cell>
          <table:table-cell table:style-name="TableCell49">
            <text:p text:style-name="P50">規格廠商國別</text:p>
          </table:table-cell>
          <table:table-cell table:style-name="TableCell51">
            <text:p text:style-name="P52">投保金額</text:p>
          </table:table-cell>
          <table:table-cell table:style-name="TableCell53">
            <text:p text:style-name="P54">投保期限</text:p>
          </table:table-cell>
          <table:table-cell table:style-name="TableCell55">
            <text:p text:style-name="P56">負責教授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總<text:s text:c="2"/>計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臺灣大學海洋研究所<text:s text:c="2"/>張淑惠<text:s/><text:s text:c="2"/>TEL：02-33661603<text:s text:c="3"/>FAX：2392-5294<text:s text:c="2"/>填表日期：<text:s/><text:s/><text:s/>年<text:s/><text:s/><text:s/>月<text:s/><text:s/><text:s/>日<text:s/><text:s text:c="2"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/>
      <style:text-properties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indent="0.25in"/>
      <style:text-properties fo:font-size="18pt" style:font-size-asian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top="0.1319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513in" fo:margin-left="0.7875in" fo:margin-bottom="0.5513in" fo:margin-right="0.7875in" style:num-format="1" style:writing-mode="lr-tb" style:layout-grid-mode="line" style:layout-grid-lines="27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拖曳探測儀投保清單</dc:title>
    <dc:subject/>
    <meta:initial-creator>liu</meta:initial-creator>
    <dc:creator>馬玉芳</dc:creator>
    <meta:creation-date>2022-04-27T09:35:00Z</meta:creation-date>
    <dc:date>2022-04-27T09:35:00Z</dc:date>
    <meta:print-date>2013-07-30T09:30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39" meta:character-count="265" meta:row-count="1" meta:non-whitespace-character-count="227"/>
  </office:meta>
</office:document-meta>
</file>